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erkenlaan 7 in Hengelo (Gld), het verbouwen van een woning, Berkenlaan 7 in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8 februari 2021 is een aanvraag ingediend voor een omgevingsvergunning. De aanvraag is geregistreerd onder nummer 2021-0294. De aanvraag gaat over het verbouwen van een woning, Berkenlaan 7 in Hengelo (Gld) aan de Berkenlaan 7 in Hengelo (Gld)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812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2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2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8656.739 451494.137</meta:user-defined>
    <meta:user-defined meta:name="DC.title">omgevingsvergunning: Berkenlaan 7 in Hengelo (Gld), het verbouwen van een woning, Berkenlaan 7 in Hengelo (Gld)</meta:user-defined>
    <meta:user-defined meta:name="OVERHEID.PostcodeHuisnummer/OVERHEIDop.postcodeHuisnummer">7255XD 7</meta:user-defined>
    <meta:user-defined meta:name="OVERHEIDop.straatnaam">Berkenlaan</meta:user-defined>
    <meta:user-defined meta:name="OVERHEIDop.woonplaats">Hengelo (Gld)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28</meta:user-defined>
    <meta:user-defined meta:name="OVERHEIDop.GmbID/DC.identifier">gmb-2021-108128</meta:user-defined>
    <meta:user-defined meta:name="OVERHEIDop.versieInformatie"/>
  </office:meta>
</office:document-meta>
</file>