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19 januari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19 januari 2021</text:span></text:p>
            <text:p text:style-name="al">De portefeuillehouders zijn uitgenodigd om bij de behandeling van hun voorstellen aanwezig te zijn.</text:p>
            <text:p text:style-name="al">De bijeenkomst start om <text:span text:style-name="nadrukvet"><text:span text:style-name="nadrukondlijn">19.30 uur</text:span></text:span> in de Raadszaal.</text:p>
            <text:p text:style-name="al"/>
            <text:p text:style-name="al">De gemeenteraad en de raadscommissie van Coevorden vergaderen, rekening houdend met de beperkende Corona-maatregelen, weer fysiek en niet meer digitaal.</text:p>
            <text:p text:style-name="al"/>
            <text:p text:style-name="al">Door de 1,5 meter maatregel is er in de raadzaal helaas geen ruimte voor inwoners, pers en steunfractieleden. Iedereen kan de vergadering via de livestream volgen: </text:p>
            <text:p text:style-name="al">
            <text:a xlink:href="https://raad.coevorden.nl/Vergaderingen/Commissie/2021/19-januari/19:30" xlink:type="simple">https://raad.coevorden.nl/Vergaderingen/Commissie/2021/19-januari/19:30</text:a>
          </text:p>
            <text:p text:style-name="al"/>
            <text:p text:style-name="al">Bij de vergadering zijn insprekers wel fysiek welkom.</text:p>
            <text:p text:style-name="al"/>
            <text:p text:style-name="al"> De voorzitter,</text:p>
            <text:p text:style-name="al"> A.H. Sieben </text:p>
            <text:p text:style-name="al">
            <text:a xlink:href="https://raad.coevorden.nl/Vergaderingen/Commissie/2021/19-januari/19:3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list text:style-name="id1-3-2-2-1-20">
              <text:list-item text:style-override="id1-3-2-2-1-20-1">
                <text:number>1.</text:number>
                <text:p text:style-name="al">Opening</text:p>
              </text:list-item>
              <text:list-item text:style-override="id1-3-2-2-1-20-2">
                <text:number>2.</text:number>
                <text:p text:style-name="al">Mededelingen</text:p>
              </text:list-item>
              <text:list-item text:style-override="id1-3-2-2-1-20-3">
                <text:number>3.</text:number>
                <text:p text:style-name="al">Vaststelling agenda</text:p>
              </text:list-item>
              <text:list-item text:style-override="id1-3-2-2-1-20-4">
                <text:number>4.</text:number>
                <text:p text:style-name="al">Inspreekrecht</text:p>
              </text:list-item>
              <text:list-item text:style-override="id1-3-2-2-1-20-5">
                <text:number>5.</text:number>
                <text:p text:style-name="al">Vragenuurtje</text:p>
              </text:list-item>
              <text:list-item text:style-override="id1-3-2-2-1-20-6">
                <text:number>6.</text:number>
                <text:p text:style-name="al">Raadsvoorstel afdoening ingekomen stukken</text:p>
              </text:list-item>
              <text:list-item text:style-override="id1-3-2-2-1-20-7">
                <text:number>7.</text:number>
                <text:p text:style-name="al">Voorstel van het college van burgemeester en wethouders inzake vernieuwing huisvesting De Nieuwe Veste </text:p>
              </text:list-item>
              <text:list-item text:style-override="id1-3-2-2-1-20-8">
                <text:number>8.</text:number>
                <text:p text:style-name="al">Voorstel van het college van burgemeester en wethouders inzake re-integratie-verordening Participatiewet gemeente Coevorden </text:p>
              </text:list-item>
              <text:list-item text:style-override="id1-3-2-2-1-20-9">
                <text:number>9.</text:number>
                <text:p text:style-name="al">Voorstel van het college van burgemeester en wethouders inzake beleidsnotitie “Samen voor een Gezonder Coevorden”</text:p>
              </text:list-item>
              <text:list-item text:style-override="id1-3-2-2-1-20-10">
                <text:number>10.</text:number>
                <text:p text:style-name="al">Voorstel van het college van burgemeester en wethouders inzake financiële verwerking ontwikkelingen 2021-2024</text:p>
              </text:list-item>
              <text:list-item text:style-override="id1-3-2-2-1-20-11">
                <text:number>11</text:number>
                <text:p text:style-name="al">Vaststelling verslagen commissies van 24 november en 8 december 2020</text:p>
              </text:list-item>
              <text:list-item text:style-override="id1-3-2-2-1-20-12">
                <text:number>12</text:number>
                <text:p text:style-name="al">Sluiting</text:p>
              </text:list-item>
            </text:list>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19 januari 2021 om 10:00 uur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19 januari 2021</meta:user-defined>
    <meta:user-defined meta:name="DCTERMS.W3CDTF/DCTERMS.available">2021-01-13</meta:user-defined>
    <meta:user-defined meta:name="DCTERMS.W3CDTF/OVERHEIDop.jaargang">2021</meta:user-defined>
    <meta:user-defined meta:name="OVERHEIDop.publicationIssue">10812</meta:user-defined>
    <meta:user-defined meta:name="OVERHEIDop.GmbID/DC.identifier">gmb-2021-10812</meta:user-defined>
    <meta:user-defined meta:name="OVERHEIDop.versieInformatie"/>
  </office:meta>
</office:document-meta>
</file>