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West 1 Uit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de gemeente een aanvraag ontvangen voor een omgevingsvergunning op locatie Hoofdstraat West 1 in Uithuizen. De aanvraag is geregistreerd onder zaaknummer Z202005778</text:p>
            <text:p text:style-name="common-al">T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11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493.31 603083.91</meta:user-defined>
    <meta:user-defined meta:name="DC.title">Kennisgeving ontvangst aanvraag omgevingsvergunning Hoofdstraat West 1 Uitthuizen</meta:user-defined>
    <meta:user-defined meta:name="OVERHEID.PostcodeHuisnummer/OVERHEIDop.postcodeHuisnummer">9981AA 1</meta:user-defined>
    <meta:user-defined meta:name="OVERHEIDop.straatnaam">Hoofdstraat-West</meta:user-defined>
    <meta:user-defined meta:name="OVERHEIDop.woonplaats">Uithuiz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8110</meta:user-defined>
    <meta:user-defined meta:name="OVERHEIDop.GmbID/DC.identifier">gmb-2021-108110</meta:user-defined>
    <meta:user-defined meta:name="OVERHEIDop.versieInformatie"/>
  </office:meta>
</office:document-meta>
</file>