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pergola, De Kolk 3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31, Surhuisterveen</text:p>
            <text:p text:style-name="common-al">Olo: 5959611</text:p>
            <text:p text:style-name="common-al">het plaatsen van een pergola</text:p>
            <text:p text:style-name="common-al">Datum ontvangst: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810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7087.94 577612.62</meta:user-defined>
    <meta:user-defined meta:name="DC.title">Gemeente Achtkarspelen - ontvangen aanvraag omgevingsvergunning, het plaatsen van een pergola, De Kolk 31, Surhuisterveen</meta:user-defined>
    <meta:user-defined meta:name="OVERHEID.PostcodeHuisnummer/OVERHEIDop.postcodeHuisnummer">9231CV 31</meta:user-defined>
    <meta:user-defined meta:name="OVERHEIDop.straatnaam">De Kolk</meta:user-defined>
    <meta:user-defined meta:name="OVERHEIDop.woonplaats">Surhuister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105</meta:user-defined>
    <meta:user-defined meta:name="OVERHEIDop.GmbID/DC.identifier">gmb-2021-108105</meta:user-defined>
    <meta:user-defined meta:name="OVERHEIDop.versieInformatie"/>
  </office:meta>
</office:document-meta>
</file>