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ytse Dyk 1 Jellum, (11045773) vernieuwen van de schuur en het tussenlid van de boerd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102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0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102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8487.906 575362.183</meta:user-defined>
    <meta:user-defined meta:name="DC.title">Aangevraagde omgevingsvergunning Lytse Dyk 1 Jellum, (11045773) vernieuwen van de schuur en het tussenlid van de boerderij.</meta:user-defined>
    <meta:user-defined meta:name="OVERHEID.PostcodeHuisnummer/OVERHEIDop.postcodeHuisnummer">9026BD 1</meta:user-defined>
    <meta:user-defined meta:name="OVERHEIDop.straatnaam">Lytse Dyk</meta:user-defined>
    <meta:user-defined meta:name="OVERHEIDop.woonplaats">Jellum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102</meta:user-defined>
    <meta:user-defined meta:name="OVERHEIDop.GmbID/DC.identifier">gmb-2021-108102</meta:user-defined>
    <meta:user-defined meta:name="OVERHEIDop.versieInformatie"/>
  </office:meta>
</office:document-meta>
</file>