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WERKEN Borglaan 7 te Roden, het aanleggen van een kunstgr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Borglaan 7 te Roden, het aanleggen van een kunstgrasveld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8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015 571933</meta:user-defined>
    <meta:user-defined meta:name="DC.title">Aanvraag omgevingsvergunning WERKEN Borglaan 7 te Roden, het aanleggen van een kunstgrasveld</meta:user-defined>
    <meta:user-defined meta:name="OVERHEID.PostcodeHuisnummer/OVERHEIDop.postcodeHuisnummer">9301ZE 7</meta:user-defined>
    <meta:user-defined meta:name="OVERHEIDop.straatnaam">Borglaan</meta:user-defined>
    <meta:user-defined meta:name="OVERHEIDop.woonplaats">Rod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81</meta:user-defined>
    <meta:user-defined meta:name="OVERHEIDop.GmbID/DC.identifier">gmb-2021-1081</meta:user-defined>
    <meta:user-defined meta:name="OVERHEIDop.versieInformatie"/>
  </office:meta>
</office:document-meta>
</file>