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ldenvliesstraat 2 A t/m P, 4 A t/m H en Koningsweg 43, 45 en 45A 's-Hertogenbosch, aanbrengen 2 lichtstra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aanbrengen 2 lichtstraten </text:span>
          </text:p>
            <text:p text:style-name="common-al"/>
            <text:p text:style-name="common-al">
            <text:span text:style-name="nadrukvet">Adres of locatie:</text:span> Guldenvliesstraat 2 A t/m P, 4 A t/m H en Koningsweg 43, 45 en 45A 's-Hertogenbosch</text:p>
            <text:p text:style-name="common-al">
            <text:span text:style-name="nadrukvet">Omschrijving:</text:span> aanbrengen 2 lichtstraten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36</text:p>
            <text:p text:style-name="common-al">
            <text:span text:style-name="nadrukvet">Datum ontvangst:</text:span> 3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09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09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8.422 410884.35</meta:user-defined>
    <meta:user-defined meta:name="OVERHEID.EPSG28992/DC.spatial">148544.419 410875.415</meta:user-defined>
    <meta:user-defined meta:name="DC.title">Guldenvliesstraat 2 A t/m P, 4 A t/m H en Koningsweg 43, 45 en 45A 's-Hertogenbosch, aanbrengen 2 lichtstraten, omgevingsvergunning</meta:user-defined>
    <meta:user-defined meta:name="OVERHEID.PostcodeHuisnummer/OVERHEIDop.postcodeHuisnummer">5211AM 2</meta:user-defined>
    <meta:user-defined meta:name="OVERHEID.PostcodeHuisnummer/OVERHEIDop.postcodeHuisnummer">5211BG 43</meta:user-defined>
    <meta:user-defined meta:name="OVERHEIDop.straatnaam">Guldenvliesstraat</meta:user-defined>
    <meta:user-defined meta:name="OVERHEIDop.straatnaam">Konings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090</meta:user-defined>
    <meta:user-defined meta:name="OVERHEIDop.GmbID/DC.identifier">gmb-2021-108090</meta:user-defined>
    <meta:user-defined meta:name="OVERHEIDop.versieInformatie"/>
  </office:meta>
</office:document-meta>
</file>