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op 19 januari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9 januari 2021 is de vergadering van de Welstandscommissie. Deze vergadering is door de richtlijnen rondom het coronavirus niet openbaar. Dat wil zeggen dat er geen toehoorders bij de Welstandscommissies aanwezig zijn. De agenda voor deze vergadering ligt vanaf 18 januari  ter inzage in het stadskantoor. De agenda kunt u vanaf 18 januari 12.00 uur ook vinden op de gemeentelijke website. Alle informatie over de vergaderlocatie, de vergadertijd en het spreekrecht in toelichtende zin, kunt u vinden op onze websi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80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Vergadering welstandscommissie op 19 januari 2021</meta:user-defined>
    <meta:user-defined meta:name="DCTERMS.W3CDTF/DCTERMS.available">2021-01-13</meta:user-defined>
    <meta:user-defined meta:name="DCTERMS.W3CDTF/OVERHEIDop.jaargang">2021</meta:user-defined>
    <meta:user-defined meta:name="OVERHEIDop.publicationIssue">10809</meta:user-defined>
    <meta:user-defined meta:name="OVERHEIDop.GmbID/DC.identifier">gmb-2021-10809</meta:user-defined>
    <meta:user-defined meta:name="OVERHEIDop.versieInformatie"/>
  </office:meta>
</office:document-meta>
</file>