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aeren 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aeren 3, 6367 VP Voerendaal : het plaatsen van zonnepanelen op een rijksmonument (ontvangen 9 februari 2021, zaak 15719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808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32.1 321294.72</meta:user-defined>
    <meta:user-defined meta:name="DC.title">Bekendmaking verlengen beslistermijn aanvraag omgevingsvergunning Haeren 3 Voerendaal</meta:user-defined>
    <meta:user-defined meta:name="OVERHEID.PostcodeHuisnummer/OVERHEIDop.postcodeHuisnummer">6367VP 3</meta:user-defined>
    <meta:user-defined meta:name="OVERHEIDop.straatnaam">Haeren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84</meta:user-defined>
    <meta:user-defined meta:name="OVERHEIDop.GmbID/DC.identifier">gmb-2021-108084</meta:user-defined>
    <meta:user-defined meta:name="OVERHEIDop.versieInformatie"/>
  </office:meta>
</office:document-meta>
</file>