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Molenweg (kadastrale secties I 1407, 1408 en 1498), het oprichten van vier ecologische 2-onder-1-kap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2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Molenweg (kadastrale secties I 1407, 1408 en 1498), het oprichten van vier ecologische 2-onder-1-kapwoningen, 3533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808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640.712 545330.469</meta:user-defined>
    <meta:user-defined meta:name="DC.title">Gemeente Borger-Odoorn, Exloo, Molenweg (kadastrale secties I 1407, 1408 en 1498), het oprichten van vier ecologische 2-onder-1-kapwoningen (aanvraag)</meta:user-defined>
    <meta:user-defined meta:name="OVERHEID.PostcodeHuisnummer/OVERHEIDop.postcodeHuisnummer">7875AN 9</meta:user-defined>
    <meta:user-defined meta:name="OVERHEIDop.straatnaam">Molenweg</meta:user-defined>
    <meta:user-defined meta:name="OVERHEIDop.woonplaats">Exlo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82</meta:user-defined>
    <meta:user-defined meta:name="OVERHEIDop.GmbID/DC.identifier">gmb-2021-108082</meta:user-defined>
    <meta:user-defined meta:name="OVERHEIDop.versieInformatie"/>
  </office:meta>
</office:document-meta>
</file>