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Strikel 16 het verbouwen van garage tot kapsalon en het veranderen van het kozij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Strikel 16 OV20210174 het verbouwen van garage tot kapsalon en het veranderen van het kozijn van de garage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54 561540</meta:user-defined>
    <meta:user-defined meta:name="DC.title">Verleende omgevingsvergunning regulier, Sneek, de Strikel 16 het verbouwen van garage tot kapsalon en het veranderen van het kozijn van de garage</meta:user-defined>
    <meta:user-defined meta:name="OVERHEID.PostcodeHuisnummer/OVERHEIDop.postcodeHuisnummer">8604VV 16</meta:user-defined>
    <meta:user-defined meta:name="OVERHEIDop.straatnaam">de Strikel</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80</meta:user-defined>
    <meta:user-defined meta:name="OVERHEIDop.GmbID/DC.identifier">gmb-2021-108080</meta:user-defined>
    <meta:user-defined meta:name="OVERHEIDop.versieInformatie"/>
  </office:meta>
</office:document-meta>
</file>