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24, 5232 BP te 's-Hertogenbosch, het toepassen van de kruimelgevallenregeling om een vestiging van PlatteTV mogelijk te ma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oudsmidstraat 24, 26 5232 BP te 's-Hertogenbosch</text:p>
            <text:p text:style-name="common-al">
            <text:span text:style-name="nadrukvet">Omschrijving: </text:span>het toepassen van de kruimelgevallenregeling om een vestiging van PlatteTV mogelijk te maken</text:p>
            <text:p text:style-name="common-al">
            <text:span text:style-name="nadrukvet">Aangevraagde activiteiten: </text:span>Handelen in strijd met regels ruimtelijke ordening (art. 2.1 lid 1c Wabo) </text:p>
            <text:p text:style-name="common-al">
            <text:span text:style-name="nadrukvet">Kenmerknummer: </text:span>WB00058120</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19.065 413526.015</meta:user-defined>
    <meta:user-defined meta:name="DC.title">Goudsmidstraat 24, 5232 BP te 's-Hertogenbosch, het toepassen van de kruimelgevallenregeling om een vestiging van PlatteTV mogelijk te maken, omgevingsvergunning</meta:user-defined>
    <meta:user-defined meta:name="OVERHEID.PostcodeHuisnummer/OVERHEIDop.postcodeHuisnummer">5232BS 12</meta:user-defined>
    <meta:user-defined meta:name="OVERHEIDop.straatnaam">Ploegweg</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8079</meta:user-defined>
    <meta:user-defined meta:name="OVERHEIDop.GmbID/DC.identifier">gmb-2021-108079</meta:user-defined>
    <meta:user-defined meta:name="OVERHEIDop.versieInformatie"/>
  </office:meta>
</office:document-meta>
</file>