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pemeersterweg 1 Noordbroek, Verleende omgevingsvergunning (reguliere procedure) Z2021-0022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appemeersterweg 1, 9635 TL te Noordbroek, voor het vervangen van beglazing en aanpassen kozijnen (rijksmonument), 6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0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838 579514</meta:user-defined>
    <meta:user-defined meta:name="DC.title">Sappemeersterweg 1 Noordbroek, Verleende omgevingsvergunning (reguliere procedure) Z2021-002295</meta:user-defined>
    <meta:user-defined meta:name="OVERHEID.PostcodeHuisnummer/OVERHEIDop.postcodeHuisnummer">9635TL 1</meta:user-defined>
    <meta:user-defined meta:name="OVERHEIDop.straatnaam">Sappemeersterweg</meta:user-defined>
    <meta:user-defined meta:name="OVERHEIDop.woonplaats">Noordbroek</meta:user-defined>
    <meta:user-defined meta:name="DCTERMS.W3CDTF/DCTERMS.available">2021-04-08</meta:user-defined>
    <meta:user-defined meta:name="DCTERMS.W3CDTF/OVERHEIDop.jaargang">2021</meta:user-defined>
    <meta:user-defined meta:name="OVERHEIDop.publicationIssue">108077</meta:user-defined>
    <meta:user-defined meta:name="OVERHEIDop.GmbID/DC.identifier">gmb-2021-108077</meta:user-defined>
    <meta:user-defined meta:name="OVERHEIDop.versieInformatie"/>
  </office:meta>
</office:document-meta>
</file>