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straat 37, 5247 XA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Anne Frankstraat 37, 5247 XA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37</text:p>
            <text:p text:style-name="common-al">
            <text:span text:style-name="nadrukvet">Datum ontvangst:</text:span> 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7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54.421 415611.803</meta:user-defined>
    <meta:user-defined meta:name="DC.title">Anne Frankstraat 37, 5247 XA te Rosmalen, het plaatsen van een dakkapel aan de voorzijde van de woning, omgevingsvergunning</meta:user-defined>
    <meta:user-defined meta:name="OVERHEID.PostcodeHuisnummer/OVERHEIDop.postcodeHuisnummer">5247XA 37</meta:user-defined>
    <meta:user-defined meta:name="OVERHEIDop.straatnaam">Anne Frank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74</meta:user-defined>
    <meta:user-defined meta:name="OVERHEIDop.GmbID/DC.identifier">gmb-2021-108074</meta:user-defined>
    <meta:user-defined meta:name="OVERHEIDop.versieInformatie"/>
  </office:meta>
</office:document-meta>
</file>