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ijfel? Laat je test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nk je wel eens: “Misschien moet ik mij laten testen op corona?” </text:p>
            <text:p text:style-name="al"/>
            <text:p text:style-name="al">Ook bij lichte klachten, niet twijfelen, gewoon testen. Maak een afspraak via <text:a xlink:href="http://www.rijksoverheid.nl/onderwerpen/coronavirus-covid-19/testen" xlink:type="simple">www.rijksoverheid.nl/onderwerpen/coronavirus-covid-19/testen</text:a>. </text:p>
            <text:p text:style-name="al">Alleen samen krijgen we corona onder control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80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Twijfel? Laat je testen.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807</meta:user-defined>
    <meta:user-defined meta:name="OVERHEIDop.GmbID/DC.identifier">gmb-2021-10807</meta:user-defined>
    <meta:user-defined meta:name="OVERHEIDop.versieInformatie"/>
  </office:meta>
</office:document-meta>
</file>