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Loper 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Loper 1 OV20210131 het plaatsen van een dakkapel (datum verzending brief / besluit: 01-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6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87 559192</meta:user-defined>
    <meta:user-defined meta:name="DC.title">Verleende omgevingsvergunning regulier, Sneek, de Loper 1 het plaatsen van een dakkapel</meta:user-defined>
    <meta:user-defined meta:name="OVERHEID.PostcodeHuisnummer/OVERHEIDop.postcodeHuisnummer">8608WT 1</meta:user-defined>
    <meta:user-defined meta:name="OVERHEIDop.straatnaam">de Loper</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8063</meta:user-defined>
    <meta:user-defined meta:name="OVERHEIDop.GmbID/DC.identifier">gmb-2021-108063</meta:user-defined>
    <meta:user-defined meta:name="OVERHEIDop.versieInformatie"/>
  </office:meta>
</office:document-meta>
</file>