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gemeente Maassluis, Vlaardingen, Schiedam 2019</text:p>
      <text:section text:name="regeling_id1-3-2" text:style-name="regeling">
        <text:section text:name="aanhef_id1-3-2-1" text:style-name="aanhef">
          <text:section text:name="preambule_id1-3-2-1-1" text:style-name="preambule">
            <text:p text:style-name="al">De gemeenteraad van Schiedam, </text:p>
            <text:p text:style-name="al"/>
            <text:p text:style-name="al">Gelezen het voorstel van burgemeester en wethouders van Schiedam, R.nr. 20VR062; </text:p>
            <text:p text:style-name="al"/>
            <text:p text:style-name="al">Overwegende dat:</text:p>
            <text:p text:style-name="al"/>
            <text:list text:style-name="id1-3-2-1-1-7">
              <text:list-item text:style-override="id1-3-2-1-1-7-1">
                <text:number>-</text:number>
                <text:p text:style-name="al">Het gewenst is aan de re-integratieverordening Participatiewet gemeente Maassluis, Vlaardingen, Schiedam 2017 een artikel toe te voegen zodat een tijdelijke loonkostensubsidie kan worden verstrekt aan de niet-wettelijke doelgroep. </text:p>
              </text:list-item>
            </text:list>
            <text:p text:style-name="al">Gelet op de artikelen 149 en 156 van de Gemeentewet en artikel 8a, lid 1, aanhef en onder a, c, d, en e en lid 2, artikel 10a en artikel 10b lid 5 en 7 van de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3 wordt toegevoegd: </text:p>
            <text:p text:style-name="al"/>
            <text:p text:style-name="al">
            <text:span text:style-name="nadrukvet">Artikel 13A. Tijdelijke loonkostensubsidie voor personen zonder arbeidsbeperking</text:span>
          </text:p>
            <text:list text:style-name="id1-3-2-2-1-5">
              <text:list-item text:style-override="id1-3-2-2-1-5-1">
                <text:number>1.</text:number>
                <text:p text:style-name="al">Het college kan een tijdelijke loonkostensubsidie verstrekken van maximaal 24 maanden aan werkgevers die met een kwetsbare werknemer een arbeidsovereenkomst sluiten. </text:p>
              </text:list-item>
              <text:list-item text:style-override="id1-3-2-2-1-5-2">
                <text:number>2.</text:number>
                <text:p text:style-name="al">Onder kwetsbare werknemer wordt verstaan de persoon die:</text:p>
                <text:list text:style-name="id1-3-2-2-1-5-2-3">
                  <text:list-item text:style-override="id1-3-2-2-1-5-2-3-1">
                    <text:number>a)</text:number>
                    <text:p text:style-name="al">Voorafgaand aan de indienstneming gedurende vijf jaar geen reguliere betaalde betrekking heeft gevonden, en; </text:p>
                  </text:list-item>
                  <text:list-item text:style-override="id1-3-2-2-1-5-2-3-2">
                    <text:number>b)</text:number>
                    <text:p text:style-name="al">Geen startkwalificatie bezit, of; </text:p>
                  </text:list-item>
                  <text:list-item text:style-override="id1-3-2-2-1-5-2-3-3">
                    <text:number>c)</text:number>
                    <text:p text:style-name="al">Een (tijdelijke) verblijfsvergunning asiel heeft, of;</text:p>
                  </text:list-item>
                  <text:list-item text:style-override="id1-3-2-2-1-5-2-3-4">
                    <text:number>d)</text:number>
                    <text:p text:style-name="al">Ouder is dan 50 jaar, of </text:p>
                  </text:list-item>
                  <text:list-item text:style-override="id1-3-2-2-1-5-2-3-5">
                    <text:number>e)</text:number>
                    <text:p text:style-name="al">Jonger is dan 27. </text:p>
                  </text:list-item>
                </text:list>
              </text:list-item>
              <text:list-item text:style-override="id1-3-2-2-1-5-3">
                <text:number>3.</text:number>
                <text:p text:style-name="al">De tijdelijke loonkostensubsidie vergoedt het verschil tussen loonwaarde en minimumloon voor maximaal 24 maanden.</text:p>
              </text:list-item>
              <text:list-item text:style-override="id1-3-2-2-1-5-4">
                <text:number>4.</text:number>
                <text:p text:style-name="al">De tijdelijke loonkostensubsidie wordt niet verstrekt indien de werkgever aanspraak kan maken op de loonkostensubsidie als bedoeld in artikel 10d van de Participatiewet.</text:p>
              </text:list-item>
            </text:list>
          </text:section>
          <text:section text:name="artikel_id1-3-2-2-2" text:style-name="artikel">
            <text:p text:style-name="artikel_kop_titel"><text:span text:style-name="artikel_kop_label">Artikel</text:span> <text:span text:style-name="artikel_kop_nr">II</text:span> </text:p>
            <text:p text:style-name="al">Een toelichting op artikel 13A wordt toegevoegd:</text:p>
            <text:p text:style-name="al"/>
            <text:p text:style-name="al">
            <text:span text:style-name="nadrukvet">Artikel 13A. Tijdelijke loonkostensubsidie voor personen zonder arbeidsbeperking</text:span>
          </text:p>
            <text:p text:style-name="al">Loonkostensubsidie kan als één van de voorzieningen worden ingezet om de arbeidsinschakeling te bevorderen. In de Participatiewet is geregeld dat alle voorzieningen moeten dienen om een persoon uiteindelijk aan regulier werk te helpen. De Rijksoverheid roept op om meer gebruik te maken van het instrument loonkostensubsidie. Stroomopwaarts heeft de wens om meer gebruik te maken van het instrument loonkostensubsidie. Het aantal plaatsingen van mensen met een verminderde loonwaarde blijft namelijk achter. Voor de beschreven doelgroep wordt dit instrument gemist. </text:p>
            <text:p text:style-name="al"/>
            <text:p text:style-name="al">
            <text:span text:style-name="nadrukvet">Doelgroep</text:span>
          </text:p>
            <text:p text:style-name="al">De tijdelijke loonkostensubsidie is bedoeld voor de doelgroep kwetsbare mensen met een grote afstand tot de arbeidsmarkt. Deze doelgroep is bij het aangaan van een arbeidscontract nog niet voor volle 100% inzetbaar en hiervoor wordt de werkgever (tijdelijk) gecompenseerd. </text:p>
            <text:p text:style-name="al"/>
            <text:p text:style-name="al">De in artikel 13A van deze verordening geregelde loonkostensubsidie moet worden onderscheiden van de loonkostensubsidie zoals bedoeld in de artikelen 10c en 10d van de Participatiewet. </text:p>
            <text:p text:style-name="al">Die loonkostensubsidie is specifiek bedoeld voor personen met een arbeidsbeperking. De in dit artikel opgenomen tijdelijke loonkostensubsidie is niet noodzakelijk gericht op personen met een arbeidsbeperking, maar ondersteunt personen die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De criteria genoemd onder lid 2 zijn naast een eigen uitwerking naar aanleiding van voorbeelden in de praktijk, ook afgeleid van de voorwaarden uit de Verordening 651/2014. Die bevat bepalingen over de loonkostensubsidie ten behoeve van kwetsbare, uiterst kwetsbare en gehandicapte werknemers. Dit zodat er niet onbedoeld staatssteun verstrekt wordt. Een voorziening in de vorm van loon(kosten)subsidie ten behoeve van kwetsbare werknemers is verenigbaar met de gemeenschappelijke markt en is vrijgesteld van de aanmeldingsverplichting door de lidstaat aan de Europese Commissie.</text:p>
            <text:p text:style-name="al"/>
            <text:p text:style-name="al">
            <text:span text:style-name="nadrukvet">Compensatie</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van maximaal twee jaar aan de werkgever verstrekken om tijdelijk het verschil in arbeidsproductiviteit te compenseren en zo de re-integratie van de bijstandsgerechtigde te bewerkstelligen.</text:p>
          </text:section>
          <text:section text:name="artikel_id1-3-2-2-3" text:style-name="artikel">
            <text:p text:style-name="artikel_kop_titel"><text:span text:style-name="artikel_kop_label">Artikel</text:span> <text:span text:style-name="artikel_kop_nr">III Inwerkingtreding</text:span> </text:p>
            <text:p text:style-name="al">Deze verordening treedt in werking op 1 januari 2021</text:p>
          </text:section>
        </text:section>
        <text:section text:name="regeling-sluiting_id1-3-2-3" text:style-name="regeling-sluiting">
          <text:section text:name="ondertekening_id1-3-2-3-1">
            <text:p><text:span text:style-name="functie">Aldus besloten in de openbare vergadering van de gemeenteraad van Schiedam, gehouden op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Sociale zekerheid | Organisatie en beleid</meta:user-defined>
    <meta:user-defined meta:name="DC.source">artikel 8a van de Participatiewet]|[1.0:c:BWBR0015703&amp;artikel=8a&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artikel 8a, eerste lid, van de Participatiewet]|[1.0:c:BWBR0015703&amp;artikel=8a&amp;lid=1&amp;g=2021-01-01</meta:user-defined>
    <meta:user-defined meta:name="DC.source">artikel 10a van de Wet werk en bijstand]|[1.0:c:BWBR0015703&amp;artikel=10a&amp;g=2021-01-01</meta:user-defined>
    <meta:user-defined meta:name="DC.source">artikel 7 van de Participatiewet]|[1.0:c:BWBR0015703&amp;artikel=7&amp;g=2021-01-01</meta:user-defined>
    <meta:user-defined meta:name="OVERHEIDop.referentienummer">BPR2000364 / 20VR062 </meta:user-defined>
    <meta:user-defined meta:name="DCTERMS.alternative">Re-integratieverordening Participatiewet MVS 2019</meta:user-defined>
    <dc:language>nl</dc:language>
    <meta:user-defined meta:name="OVERHEID.Gemeente/DC.spatial">Schiedam</meta:user-defined>
    <meta:user-defined meta:name="DC.title">Verordening van de gemeenteraad van de gemeente Schiedam houdende regels omtrent de re-integratie Participatiewet (Re-integratieverordening Participatiewet MVS 2019)</meta:user-defined>
    <meta:user-defined meta:name="DCTERMS.W3CDTF/DCTERMS.available">2021-01-13</meta:user-defined>
    <meta:user-defined meta:name="DCTERMS.W3CDTF/OVERHEIDop.jaargang">2021</meta:user-defined>
    <meta:user-defined meta:name="OVERHEIDop.publicationIssue">10806</meta:user-defined>
    <meta:user-defined meta:name="OVERHEIDop.betreftRegeling">CVDR618638_2</meta:user-defined>
    <meta:user-defined meta:name="xs:date/OVERHEIDop.startdatum">2021-01-14</meta:user-defined>
    <meta:user-defined meta:name="OVERHEIDop.GmbID/DC.identifier">gmb-2021-10806</meta:user-defined>
    <meta:user-defined meta:name="OVERHEIDop.versieInformatie"/>
  </office:meta>
</office:document-meta>
</file>