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 bezoekerscentrum, Amerikaanse Begraafplaats, 6269 N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bezoekerscentrum (NEAC Margraten) op het perceel <text:span text:style-name="nadrukvet">Amerikaanse Begraafplaats, 6269 NA Margraten</text:span>. De nieuwe uiterste beslisdatum is <text:span text:style-name="nadruk"/><text:span text:style-name="nadrukvet">17 me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0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90</meta:user-defined>
    <meta:user-defined meta:name="DCTERMS.abstract">het bouwen van een bezoekerscentrum (NEAC Margraten)</meta:user-defined>
    <dc:language>nl</dc:language>
    <meta:user-defined meta:name="OVERHEID.EPSG28992/DC.spatial">184337.654 314198.951</meta:user-defined>
    <meta:user-defined meta:name="DC.title">Verlenging beslistermijn aanvraag omgevingsvergunning bouw bezoekerscentrum, Amerikaanse Begraafplaats, 6269 NA Margraten</meta:user-defined>
    <meta:user-defined meta:name="OVERHEID.PostcodeHuisnummer/OVERHEIDop.postcodeHuisnummer">6269NA 2</meta:user-defined>
    <meta:user-defined meta:name="OVERHEIDop.straatnaam">Amerikaanse Begraafplaats</meta:user-defined>
    <meta:user-defined meta:name="OVERHEIDop.woonplaats">Margra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56</meta:user-defined>
    <meta:user-defined meta:name="OVERHEIDop.GmbID/DC.identifier">gmb-2021-108056</meta:user-defined>
    <meta:user-defined meta:name="OVERHEIDop.versieInformatie"/>
  </office:meta>
</office:document-meta>
</file>