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ptille 4a Hilaard, (11045798) realiseren van een kleine B&amp;B met twee slaapka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05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4872.018 575875.247</meta:user-defined>
    <meta:user-defined meta:name="DC.title">Aangevraagde omgevingsvergunning Hoptille 4a Hilaard, (11045798) realiseren van een kleine B&amp;B met twee slaapkamers.</meta:user-defined>
    <meta:user-defined meta:name="OVERHEID.PostcodeHuisnummer/OVERHEIDop.postcodeHuisnummer">9027BA 4</meta:user-defined>
    <meta:user-defined meta:name="OVERHEIDop.straatnaam">Hoptille</meta:user-defined>
    <meta:user-defined meta:name="OVERHEIDop.woonplaats">Hilaar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52</meta:user-defined>
    <meta:user-defined meta:name="OVERHEIDop.GmbID/DC.identifier">gmb-2021-108052</meta:user-defined>
    <meta:user-defined meta:name="OVERHEIDop.versieInformatie"/>
  </office:meta>
</office:document-meta>
</file>