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eizersgracht 706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06B 1017EW Amsterdam</text:p>
            <text:p text:style-name="common-al">Omschrijving: legalisatie interne verbouwing 2e verdieping en bouwkundig splitsen 2e en 3e verdieping tot 2 zelfstandige woningen</text:p>
            <text:p text:style-name="common-al">Besluit: buitenbehandeling laten</text:p>
            <text:p text:style-name="common-al">Verzonden naar aanvrager op: 06-04-2021</text:p>
            <text:p text:style-name="common-al">Zaaknummer: Z2021-A000005</text:p>
            <text:p text:style-name="common-al">OLO nummer: 571204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atie interne verbouwing 2e verdieping en bouwkundig splitsen 2e en 3e verdieping tot 2 zelfstandige woningen</meta:user-defined>
    <dc:language>nl</dc:language>
    <meta:user-defined meta:name="OVERHEID.EPSG28992/DC.spatial">121491.000090957 486257.000460987</meta:user-defined>
    <meta:user-defined meta:name="DC.title">Buiten behandeling stellen van aanvraag omgevingsvergunning Keizersgracht 706B 1017EW Amsterdam</meta:user-defined>
    <meta:user-defined meta:name="OVERHEID.PostcodeHuisnummer/OVERHEIDop.postcodeHuisnummer">1017EW 706</meta:user-defined>
    <meta:user-defined meta:name="OVERHEIDop.straatnaam">Keizersgracht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50</meta:user-defined>
    <meta:user-defined meta:name="OVERHEIDop.GmbID/DC.identifier">gmb-2021-108050</meta:user-defined>
    <meta:user-defined meta:name="OVERHEIDop.versieInformatie"/>
  </office:meta>
</office:document-meta>
</file>