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dijk tegenover 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O-2021-0057 voor een omgevingsvergunning voor het verrichten van (graaf)werkzaamheden / grondroerende activiteiten op locatie Deldenerdijk tegenover 7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04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516.74 470804.98</meta:user-defined>
    <meta:user-defined meta:name="DC.title">Kennisgeving besluit op aanvraag omgevingsvergunning Deldenerdijk tegenover 71 in Hengelo</meta:user-defined>
    <meta:user-defined meta:name="OVERHEIDop.straatnaam">Deldenerdijk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043</meta:user-defined>
    <meta:user-defined meta:name="OVERHEIDop.GmbID/DC.identifier">gmb-2021-108043</meta:user-defined>
    <meta:user-defined meta:name="OVERHEIDop.versieInformatie"/>
  </office:meta>
</office:document-meta>
</file>