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Onderkant 5 b te Milsbeek: het plaatsen van een tijdelijke woning (verzenddatum: 6 april 2021) 2021-030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plaatsen van een tijdelijke woning op de Onderkant 5b te Milsbeek 2021-0303</text:p>
            <text:p text:style-name="common-al">
            <text:span text:style-name="nadrukvet">Verzenddatum</text:span>
          </text:p>
            <text:p text:style-name="common-al">Dit besluit is verzonden op 6 april 2021</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7 april 2021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08040</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040</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040</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ennep</meta:user-defined>
    <meta:user-defined meta:name="OVERHEID.Informatietype/DC.type">officiële publicatie</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4725.56 414914.46</meta:user-defined>
    <meta:user-defined meta:name="DC.title">Besluit Omgevingsvergunning Onderkant 5 b te Milsbeek: het plaatsen van een tijdelijke woning (verzenddatum: 6 april 2021) 2021-0303</meta:user-defined>
    <meta:user-defined meta:name="OVERHEID.PostcodeHuisnummer/OVERHEIDop.postcodeHuisnummer">6596MB 5</meta:user-defined>
    <meta:user-defined meta:name="OVERHEIDop.straatnaam">Onderkant</meta:user-defined>
    <meta:user-defined meta:name="OVERHEIDop.woonplaats">Milsbeek</meta:user-defined>
    <meta:user-defined meta:name="DCTERMS.W3CDTF/DCTERMS.available">2021-04-13</meta:user-defined>
    <meta:user-defined meta:name="DCTERMS.W3CDTF/OVERHEIDop.jaargang">2021</meta:user-defined>
    <meta:user-defined meta:name="OVERHEIDop.publicationIssue">108040</meta:user-defined>
    <meta:user-defined meta:name="OVERHEIDop.GmbID/DC.identifier">gmb-2021-108040</meta:user-defined>
    <meta:user-defined meta:name="OVERHEIDop.versieInformatie"/>
  </office:meta>
</office:document-meta>
</file>