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voormalig museumgebouw tot 8 appartementen, Oudegracht 35 te Utrecht,  HZ_WABO-21-03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5 te Utrecht</text:p>
            <text:p text:style-name="common-al">HZ_WABO-21-03964</text:p>
            <text:p text:style-name="common-al">Toelichting: het verbouwen van een voormalig museumgebouw tot 8 appartementen</text:p>
            <text:p text:style-name="common-al">Datum besluit: 6 april 2021</text:p>
            <text:p text:style-name="common-al">Startdatum bezwaartermijn: 7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0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33.44 456372.84</meta:user-defined>
    <meta:user-defined meta:name="DC.title">Afgehandelde omgevingsvergunning, het verbouwen van een voormalig museumgebouw tot 8 appartementen, Oudegracht 35 te Utrecht,  HZ_WABO-21-03964</meta:user-defined>
    <meta:user-defined meta:name="OVERHEID.PostcodeHuisnummer/OVERHEIDop.postcodeHuisnummer">3511AC 35</meta:user-defined>
    <meta:user-defined meta:name="OVERHEIDop.straatnaam">Oudegracht</meta:user-defined>
    <meta:user-defined meta:name="OVERHEIDop.woonplaats">Utrecht</meta:user-defined>
    <meta:user-defined meta:name="DCTERMS.W3CDTF/DCTERMS.available">2021-04-08</meta:user-defined>
    <meta:user-defined meta:name="OVERHEIDop.externeBijlage">Besluit omgevingsvergunning publiceerbaar|exb-2021-20711</meta:user-defined>
    <meta:user-defined meta:name="OVERHEIDop.externeBijlage">ALG aanvraag Publiceerbaar-A|exb-2021-20712</meta:user-defined>
    <meta:user-defined meta:name="DCTERMS.W3CDTF/OVERHEIDop.jaargang">2021</meta:user-defined>
    <meta:user-defined meta:name="OVERHEIDop.publicationIssue">108037</meta:user-defined>
    <meta:user-defined meta:name="OVERHEIDop.GmbID/DC.identifier">gmb-2021-108037</meta:user-defined>
    <meta:user-defined meta:name="OVERHEIDop.versieInformatie"/>
  </office:meta>
</office:document-meta>
</file>