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cht en Acht van Chaam </text:span>op 20 en 21 juli 2021 ( 22 juli 2021 afbouw) in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803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3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3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0 388305</meta:user-defined>
    <meta:user-defined meta:name="DC.title">Ingekomen aanvragen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034</meta:user-defined>
    <meta:user-defined meta:name="OVERHEIDop.GmbID/DC.identifier">gmb-2021-108034</meta:user-defined>
    <meta:user-defined meta:name="OVERHEIDop.versieInformatie"/>
  </office:meta>
</office:document-meta>
</file>