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Simon Vestdijk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49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0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Simon Vestdijkstraat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0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1442.55 485594.702</meta:user-defined>
    <meta:user-defined meta:name="DC.title">Gemeente Almere - verlenging beslistermijn aanvraag omgevingsvergunning - het plaatsen van een dakopbouw - Simon Vestdijkstraat 4,</meta:user-defined>
    <meta:user-defined meta:name="OVERHEID.PostcodeHuisnummer/OVERHEIDop.postcodeHuisnummer">1321BS 6</meta:user-defined>
    <meta:user-defined meta:name="OVERHEIDop.straatnaam">Simon Vestdijkstraat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28</meta:user-defined>
    <meta:user-defined meta:name="OVERHEIDop.GmbID/DC.identifier">gmb-2021-108028</meta:user-defined>
    <meta:user-defined meta:name="OVERHEIDop.versieInformatie"/>
  </office:meta>
</office:document-meta>
</file>