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edel, Mr. Herman van Rugge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Mr. Herman van Ruggestraat 10, 5321 VK, Hedel.</text:p>
            <text:p text:style-name="common-al">Het besluit tot niet-behandelen is verzonden op 25 maart 2021 en heeft betrekking op het verbreden van de uitrit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802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2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2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661 417770</meta:user-defined>
    <meta:user-defined meta:name="DC.title">Niet in behandeling genomen aanvraag omgevingsvergunning: Hedel, Mr. Herman van Ruggestraat 10</meta:user-defined>
    <meta:user-defined meta:name="OVERHEID.PostcodeHuisnummer/OVERHEIDop.postcodeHuisnummer">5321VK 10</meta:user-defined>
    <meta:user-defined meta:name="OVERHEIDop.straatnaam">Meester Herman van Ruggestraat</meta:user-defined>
    <meta:user-defined meta:name="OVERHEIDop.woonplaats">Hed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026</meta:user-defined>
    <meta:user-defined meta:name="OVERHEIDop.GmbID/DC.identifier">gmb-2021-108026</meta:user-defined>
    <meta:user-defined meta:name="OVERHEIDop.versieInformatie"/>
  </office:meta>
</office:document-meta>
</file>