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1, Borgersstede 22, 5131 NX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02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58 389750</meta:user-defined>
    <meta:user-defined meta:name="DC.title">Volledige meldingen</meta:user-defined>
    <meta:user-defined meta:name="OVERHEID.PostcodeHuisnummer/OVERHEIDop.postcodeHuisnummer">5131NX 22</meta:user-defined>
    <meta:user-defined meta:name="OVERHEIDop.straatnaam">Borgersstede</meta:user-defined>
    <meta:user-defined meta:name="OVERHEIDop.woonplaats">Al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25</meta:user-defined>
    <meta:user-defined meta:name="OVERHEIDop.GmbID/DC.identifier">gmb-2021-108025</meta:user-defined>
    <meta:user-defined meta:name="OVERHEIDop.versieInformatie"/>
  </office:meta>
</office:document-meta>
</file>