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 verleende omgevingsvergunning, uitvoeren van werkzaamheden i.v.m. herinrichten van kavels kampeerterrein, reguliere procedure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11</text:p>
            <text:p text:style-name="common-al">Verzonden aan aanvrager: 31-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02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2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2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34.567 444248.825</meta:user-defined>
    <meta:user-defined meta:name="DC.title">Zoomweg 7, verleende omgevingsvergunning, uitvoeren van werkzaamheden i.v.m. herinrichten van kavels kampeerterrein, reguliere procedure werkzaamheden</meta:user-defined>
    <meta:user-defined meta:name="OVERHEID.PostcodeHuisnummer/OVERHEIDop.postcodeHuisnummer">6705DM 9</meta:user-defined>
    <meta:user-defined meta:name="OVERHEIDop.straatnaam">Zoomweg</meta:user-defined>
    <meta:user-defined meta:name="OVERHEIDop.woonplaats">Wageningen</meta:user-defined>
    <meta:user-defined meta:name="DCTERMS.W3CDTF/DCTERMS.available">2021-04-08</meta:user-defined>
    <meta:user-defined meta:name="DCTERMS.W3CDTF/OVERHEIDop.jaargang">2021</meta:user-defined>
    <meta:user-defined meta:name="OVERHEIDop.publicationIssue">108023</meta:user-defined>
    <meta:user-defined meta:name="OVERHEIDop.GmbID/DC.identifier">gmb-2021-108023</meta:user-defined>
    <meta:user-defined meta:name="OVERHEIDop.versieInformatie"/>
  </office:meta>
</office:document-meta>
</file>