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zebroederstraat 45) Muntstraat 1A en 1B het realiseren van twee 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ruizebroederstraat 45) Muntstraat 1A en 1B OV20201132 het realiseren van twee studio`s (datum verzending brief / besluit: 2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2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2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2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3 560756</meta:user-defined>
    <meta:user-defined meta:name="DC.title">Verleende omgevingsvergunning regulier, Sneek, (Kruizebroederstraat 45) Muntstraat 1A en 1B het realiseren van twee studio`s</meta:user-defined>
    <meta:user-defined meta:name="OVERHEID.PostcodeHuisnummer/OVERHEIDop.postcodeHuisnummer">8601CK 45</meta:user-defined>
    <meta:user-defined meta:name="OVERHEIDop.straatnaam">Kruizebroederstraat</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8022</meta:user-defined>
    <meta:user-defined meta:name="OVERHEIDop.GmbID/DC.identifier">gmb-2021-108022</meta:user-defined>
    <meta:user-defined meta:name="OVERHEIDop.versieInformatie"/>
  </office:meta>
</office:document-meta>
</file>