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xander Cohenwei 5 Leeuwarden, (11045783) opknappen en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2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5 579703</meta:user-defined>
    <meta:user-defined meta:name="DC.title">Aangevraagde omgevingsvergunning Alexander Cohenwei 5 Leeuwarden, (11045783) opknappen en wijzigen van de gevels.</meta:user-defined>
    <meta:user-defined meta:name="OVERHEID.PostcodeHuisnummer/OVERHEIDop.postcodeHuisnummer">8914BG 5</meta:user-defined>
    <meta:user-defined meta:name="OVERHEIDop.straatnaam">Alexander Cohenwei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20</meta:user-defined>
    <meta:user-defined meta:name="OVERHEIDop.GmbID/DC.identifier">gmb-2021-108020</meta:user-defined>
    <meta:user-defined meta:name="OVERHEIDop.versieInformatie"/>
  </office:meta>
</office:document-meta>
</file>