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nte Koeweg/Zutphen-Emmerikseweg in Baak, het aanleggen van e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februari 2021 is een aanvraag ingediend voor een omgevingsvergunning. De aanvraag is geregistreerd onder nummer 2021-0341. De aanvraag gaat over het aanleggen van een paddock aan de Bonte Koeweg/Zutphen-Emmerikseweg in Baa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049.278 455680.244</meta:user-defined>
    <meta:user-defined meta:name="DC.title">omgevingsvergunning: Bonte Koeweg/Zutphen-Emmerikseweg in Baak, het aanleggen van een paddock</meta:user-defined>
    <meta:user-defined meta:name="OVERHEID.PostcodeHuisnummer/OVERHEIDop.postcodeHuisnummer">7223DL 114</meta:user-defined>
    <meta:user-defined meta:name="OVERHEIDop.straatnaam">Zutphen-Emmerikseweg</meta:user-defined>
    <meta:user-defined meta:name="OVERHEIDop.woonplaats">Baa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18</meta:user-defined>
    <meta:user-defined meta:name="OVERHEIDop.GmbID/DC.identifier">gmb-2021-108018</meta:user-defined>
    <meta:user-defined meta:name="OVERHEIDop.versieInformatie"/>
  </office:meta>
</office:document-meta>
</file>