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aaij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ijenstraat 16, 5325 XH, Well.</text:p>
            <text:p text:style-name="common-al">De aanvraag is ontvangen op 30 maart 2021 en heeft betrekking op een aanvraag overkapping veranda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00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114 417442</meta:user-defined>
    <meta:user-defined meta:name="DC.title">Aanvraag omgevingsvergunning: Well, Maaijenstraat 16</meta:user-defined>
    <meta:user-defined meta:name="OVERHEID.PostcodeHuisnummer/OVERHEIDop.postcodeHuisnummer">5325XH 16</meta:user-defined>
    <meta:user-defined meta:name="OVERHEIDop.straatnaam">Maaijenstraat</meta:user-defined>
    <meta:user-defined meta:name="OVERHEIDop.woonplaats">Wel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02</meta:user-defined>
    <meta:user-defined meta:name="OVERHEIDop.GmbID/DC.identifier">gmb-2021-108002</meta:user-defined>
    <meta:user-defined meta:name="OVERHEIDop.versieInformatie"/>
  </office:meta>
</office:document-meta>
</file>