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nna van den Vondelstraat 30 1054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nna van den Vondelstraat 30 1054GZ Amsterdam</text:p>
            <text:p text:style-name="common-al">Omschrijving: renoveren, uitbreiden en wijzigen van de indeling en constructie met behoud van huidig gebruik</text:p>
            <text:p text:style-name="common-al">Zaaknummer: Z2021-W000645</text:p>
            <text:p text:style-name="common-al">OLO nummer: 581714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00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0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0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noveren, uitbreiden en wijzigen van de indeling en constructie met behoud van huidig gebruik </meta:user-defined>
    <dc:language>nl</dc:language>
    <meta:user-defined meta:name="OVERHEID.EPSG28992/DC.spatial">119750.000089378 485955.000460796</meta:user-defined>
    <meta:user-defined meta:name="DC.title">Verlenging beslistermijn omgevingsvergunning Anna van den Vondelstraat 30 1054GZ Amsterdam</meta:user-defined>
    <meta:user-defined meta:name="OVERHEID.PostcodeHuisnummer/OVERHEIDop.postcodeHuisnummer">1054GZ 30</meta:user-defined>
    <meta:user-defined meta:name="OVERHEIDop.straatnaam">Anna van den Vondelstraat</meta:user-defined>
    <meta:user-defined meta:name="OVERHEIDop.woonplaats">Amsterda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001</meta:user-defined>
    <meta:user-defined meta:name="OVERHEIDop.GmbID/DC.identifier">gmb-2021-108001</meta:user-defined>
    <meta:user-defined meta:name="OVERHEIDop.versieInformatie"/>
  </office:meta>
</office:document-meta>
</file>