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en aanleggen in- of uitrit, Oude Marswal 20 (zaaknummer 0193ESUITE378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wal 20 (aangevraagd als kavel 17)</text:span> – voor het bouwen van een woning en aanleggen in- of uitrit, verzonden op 1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99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9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9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57.758 499580.807</meta:user-defined>
    <meta:user-defined meta:name="DC.title">Verleende omgevingsvergunning, bouwen woning en aanleggen in- of uitrit, Oude Marswal 20 (zaaknummer 0193ESUITE37802021)</meta:user-defined>
    <meta:user-defined meta:name="OVERHEID.PostcodeHuisnummer/OVERHEIDop.postcodeHuisnummer">8015ED 22</meta:user-defined>
    <meta:user-defined meta:name="OVERHEIDop.straatnaam">Oude Marswal</meta:user-defined>
    <meta:user-defined meta:name="OVERHEIDop.woonplaats">Zwolle</meta:user-defined>
    <meta:user-defined meta:name="DCTERMS.W3CDTF/DCTERMS.available">2021-04-08</meta:user-defined>
    <meta:user-defined meta:name="DCTERMS.W3CDTF/OVERHEIDop.jaargang">2021</meta:user-defined>
    <meta:user-defined meta:name="OVERHEIDop.publicationIssue">107993</meta:user-defined>
    <meta:user-defined meta:name="OVERHEIDop.GmbID/DC.identifier">gmb-2021-107993</meta:user-defined>
    <meta:user-defined meta:name="OVERHEIDop.versieInformatie"/>
  </office:meta>
</office:document-meta>
</file>