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Noord 109-109A-109B-109C-109D en Achterom 9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Grote Noord 109-109A-109B-109C-109D en Achterom 98, verbouwen pand, winkelruimte op begane grond en appartementen verdiepingen</text:p>
            <text:p text:style-name="common-al">Verzonden 30 maart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07991</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991</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991</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503.46 517234.902</meta:user-defined>
    <meta:user-defined meta:name="DC.title">Grote Noord 109-109A-109B-109C-109D en Achterom 98 VERLEENDE OMGEVINGSVERGUNNING</meta:user-defined>
    <meta:user-defined meta:name="OVERHEID.PostcodeHuisnummer/OVERHEIDop.postcodeHuisnummer">1621KH 109</meta:user-defined>
    <meta:user-defined meta:name="OVERHEIDop.straatnaam">Grote Noord</meta:user-defined>
    <meta:user-defined meta:name="OVERHEIDop.woonplaats">Hoorn</meta:user-defined>
    <meta:user-defined meta:name="DCTERMS.W3CDTF/DCTERMS.available">2021-04-08</meta:user-defined>
    <meta:user-defined meta:name="DCTERMS.W3CDTF/OVERHEIDop.jaargang">2021</meta:user-defined>
    <meta:user-defined meta:name="OVERHEIDop.publicationIssue">107991</meta:user-defined>
    <meta:user-defined meta:name="OVERHEIDop.GmbID/DC.identifier">gmb-2021-107991</meta:user-defined>
    <meta:user-defined meta:name="OVERHEIDop.versieInformatie"/>
  </office:meta>
</office:document-meta>
</file>