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r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 49, 5331 KL, Kerkdriel.</text:p>
            <text:p text:style-name="common-al">De aanvraag is ontvangen op 29 maart 2021 en heeft betrekking op het aanleggen van een tijdelijk parkeerterre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798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8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8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06.533 421816.047</meta:user-defined>
    <meta:user-defined meta:name="DC.title">Aanvraag omgevingsvergunning: Kerkdriel, Berm 49</meta:user-defined>
    <meta:user-defined meta:name="OVERHEID.PostcodeHuisnummer/OVERHEIDop.postcodeHuisnummer">5331KL 49</meta:user-defined>
    <meta:user-defined meta:name="OVERHEIDop.straatnaam">Berm</meta:user-defined>
    <meta:user-defined meta:name="OVERHEIDop.woonplaats">Kerkdri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87</meta:user-defined>
    <meta:user-defined meta:name="OVERHEIDop.GmbID/DC.identifier">gmb-2021-107987</meta:user-defined>
    <meta:user-defined meta:name="OVERHEIDop.versieInformatie"/>
  </office:meta>
</office:document-meta>
</file>