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inn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3, 5321 KA, Hedel.</text:p>
            <text:p text:style-name="common-al">De aanvraag is ontvangen op 30 maart 2021 en heeft betrekking op een aanvraag voor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79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61.235 418981.932</meta:user-defined>
    <meta:user-defined meta:name="DC.title">Aanvraag omgevingsvergunning: Hedel, Binnenkamp 3</meta:user-defined>
    <meta:user-defined meta:name="OVERHEID.PostcodeHuisnummer/OVERHEIDop.postcodeHuisnummer">5321KA 3</meta:user-defined>
    <meta:user-defined meta:name="OVERHEIDop.straatnaam">Binnenkamp</meta:user-defined>
    <meta:user-defined meta:name="OVERHEIDop.woonplaats">He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85</meta:user-defined>
    <meta:user-defined meta:name="OVERHEIDop.GmbID/DC.identifier">gmb-2021-107985</meta:user-defined>
    <meta:user-defined meta:name="OVERHEIDop.versieInformatie"/>
  </office:meta>
</office:document-meta>
</file>