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Anna van Renesselaan 53 in Uitgeest het stuken van de woning en de garage, verzenddatum 15 maart 2021 (WABO210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79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Anna van Renesselaan 53 in Uitgeest, het stuken van de woning en de garage, verzenddatum 15 maart 2021 (WABO2100494)</meta:user-defined>
    <dc:language>nl</dc:language>
    <meta:user-defined meta:name="OVERHEID.EPSG28992/DC.spatial">108399.81 503414.43</meta:user-defined>
    <meta:user-defined meta:name="DC.title">Gemeente Uitgeest, aanvraag omgevingsvergunning vergunningsvrij, Anna van Renesselaan 53 in Uitgeest het stuken van de woning en de garage, verzenddatum 15 maart 2021 (WABO2100494)</meta:user-defined>
    <meta:user-defined meta:name="OVERHEID.PostcodeHuisnummer/OVERHEIDop.postcodeHuisnummer">1911KP 53</meta:user-defined>
    <meta:user-defined meta:name="OVERHEIDop.straatnaam">Anna van Renesselaan</meta:user-defined>
    <meta:user-defined meta:name="OVERHEIDop.woonplaats">Uitge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984</meta:user-defined>
    <meta:user-defined meta:name="OVERHEIDop.GmbID/DC.identifier">gmb-2021-107984</meta:user-defined>
    <meta:user-defined meta:name="OVERHEIDop.versieInformatie"/>
  </office:meta>
</office:document-meta>
</file>