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takkerweg 16, verleende omgevingsvergunning, bouwen dakkapel aan voorzij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90</text:p>
            <text:p text:style-name="common-al">Verzonden aan aanvrager: 29-0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9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29.645 442578.116</meta:user-defined>
    <meta:user-defined meta:name="DC.title">Pootakkerweg 16, verleende omgevingsvergunning, bouwen dakkapel aan voorzijde woning, reguliere procedure bouw</meta:user-defined>
    <meta:user-defined meta:name="OVERHEID.PostcodeHuisnummer/OVERHEIDop.postcodeHuisnummer">6706BX 16</meta:user-defined>
    <meta:user-defined meta:name="OVERHEIDop.straatnaam">Pootakkerweg</meta:user-defined>
    <meta:user-defined meta:name="OVERHEIDop.woonplaats">Wageningen</meta:user-defined>
    <meta:user-defined meta:name="DCTERMS.W3CDTF/DCTERMS.available">2021-04-08</meta:user-defined>
    <meta:user-defined meta:name="DCTERMS.W3CDTF/OVERHEIDop.jaargang">2021</meta:user-defined>
    <meta:user-defined meta:name="OVERHEIDop.publicationIssue">107970</meta:user-defined>
    <meta:user-defined meta:name="OVERHEIDop.GmbID/DC.identifier">gmb-2021-107970</meta:user-defined>
    <meta:user-defined meta:name="OVERHEIDop.versieInformatie"/>
  </office:meta>
</office:document-meta>
</file>