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y van Kleefstraat 6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cur">RECTIFICATIE</text:span>
          </text:p>
            <text:p text:style-name="common-al">In de krant van 1 april 2021 stond vermeld</text:p>
            <text:p text:style-name="common-al">Corry van Kleefstraat 64¸bouwen woning</text:p>
            <text:p text:style-name="common-al">Het adres moet zijn:</text:p>
            <text:p text:style-name="common-al">Corry van Kleefstraat 65¸bouwen woning</text:p>
            <text:p text:style-name="common-al">Verzonden 25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796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6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6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080.735 520200.194</meta:user-defined>
    <meta:user-defined meta:name="DC.title">Corry van Kleefstraat 65 VERLEENDE OMGEVINGSVERGUNNING</meta:user-defined>
    <meta:user-defined meta:name="OVERHEID.PostcodeHuisnummer/OVERHEIDop.postcodeHuisnummer">1695CM 22</meta:user-defined>
    <meta:user-defined meta:name="OVERHEIDop.straatnaam">Bangert</meta:user-defined>
    <meta:user-defined meta:name="OVERHEIDop.woonplaats">Blokker</meta:user-defined>
    <meta:user-defined meta:name="DCTERMS.W3CDTF/DCTERMS.available">2021-04-08</meta:user-defined>
    <meta:user-defined meta:name="DCTERMS.W3CDTF/OVERHEIDop.jaargang">2021</meta:user-defined>
    <meta:user-defined meta:name="OVERHEIDop.publicationIssue">107969</meta:user-defined>
    <meta:user-defined meta:name="OVERHEIDop.GmbID/DC.identifier">gmb-2021-107969</meta:user-defined>
    <meta:user-defined meta:name="OVERHEIDop.versieInformatie"/>
  </office:meta>
</office:document-meta>
</file>