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nenburgplantsoen 42 in IJsselstei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mgevingsvergunning ontvangen voor het vervangen een dakkapel bij Kronenburgplantsoen 40-42 in IJsselstein. De aanvraag is geregistreerd onder zaaknummer z-21-00431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79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40 447941</meta:user-defined>
    <meta:user-defined meta:name="DC.title">Kennisgeving ontvangst aanvraag omgevingsvergunning Kronenburgplantsoen 42 in IJsselstein</meta:user-defined>
    <meta:user-defined meta:name="OVERHEID.PostcodeHuisnummer/OVERHEIDop.postcodeHuisnummer">3401BP 42</meta:user-defined>
    <meta:user-defined meta:name="OVERHEIDop.straatnaam">Kronenburgplantsoen</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07967</meta:user-defined>
    <meta:user-defined meta:name="OVERHEIDop.GmbID/DC.identifier">gmb-2021-107967</meta:user-defined>
    <meta:user-defined meta:name="OVERHEIDop.versieInformatie"/>
  </office:meta>
</office:document-meta>
</file>