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weg 15, 7371 DA Loenen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pril 2021 </text:p>
            <text:p text:style-name="common-al">Wabonummer: D21/0274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96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6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6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24</meta:user-defined>
    <dc:language>nl</dc:language>
    <meta:user-defined meta:name="OVERHEID.EPSG28992/DC.spatial">198849.795 457975.494</meta:user-defined>
    <meta:user-defined meta:name="DC.title">Aanvraag omgevingsvergunning Imbosweg 15, 7371 DA Loenen, het plaatsen van een tijdelijke woonunit</meta:user-defined>
    <meta:user-defined meta:name="OVERHEID.PostcodeHuisnummer/OVERHEIDop.postcodeHuisnummer">7371DA 15</meta:user-defined>
    <meta:user-defined meta:name="OVERHEIDop.straatnaam">Imbosweg</meta:user-defined>
    <meta:user-defined meta:name="OVERHEIDop.woonplaats">Loen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66</meta:user-defined>
    <meta:user-defined meta:name="OVERHEIDop.GmbID/DC.identifier">gmb-2021-107966</meta:user-defined>
    <meta:user-defined meta:name="OVERHEIDop.versieInformatie"/>
  </office:meta>
</office:document-meta>
</file>