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18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vijf weken hebben verlengd</text:p>
            <text:p text:style-name="common-al"/>
            <text:p text:style-name="common-al">Dorpsstraat 218, uitbreiden woning</text:p>
            <text:p text:style-name="last-al">Verzonden 5 april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795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5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5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076.121 520236.942</meta:user-defined>
    <meta:user-defined meta:name="DC.title">Dorpsstraat 218 VERLENGEN BESLISTERMIJN OMGEVINGSVERGUNNING</meta:user-defined>
    <meta:user-defined meta:name="OVERHEID.PostcodeHuisnummer/OVERHEIDop.postcodeHuisnummer">1689GJ 218</meta:user-defined>
    <meta:user-defined meta:name="OVERHEIDop.straatnaam">Dorpsstraat</meta:user-defined>
    <meta:user-defined meta:name="OVERHEIDop.woonplaats">Zwaag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959</meta:user-defined>
    <meta:user-defined meta:name="OVERHEIDop.GmbID/DC.identifier">gmb-2021-107959</meta:user-defined>
    <meta:user-defined meta:name="OVERHEIDop.versieInformatie"/>
  </office:meta>
</office:document-meta>
</file>