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eurden 78, 7101N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Op 6 april 2021 is een aanvraag ontvangen voor Realisatie 2 appartementen in voormalig opslag op locatie Weurden 78, 7101NL Winterswijk. De aanvraag is geregistreerd onder zaaknummer 2021-000589. De aanvraag betreft de volgende activiteiten:</text:p>
            <text:p text:style-name="common-al">- bouwen bouwwerk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795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69.813 442866.031</meta:user-defined>
    <meta:user-defined meta:name="DC.title">Kennisgeving ontvangst aanvraag beschikking, Weurden 78, 7101NL Winterswijk</meta:user-defined>
    <meta:user-defined meta:name="OVERHEID.PostcodeHuisnummer/OVERHEIDop.postcodeHuisnummer">7101NL 78</meta:user-defined>
    <meta:user-defined meta:name="OVERHEIDop.straatnaam">Weurden</meta:user-defined>
    <meta:user-defined meta:name="OVERHEIDop.woonplaats">Winters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58</meta:user-defined>
    <meta:user-defined meta:name="OVERHEIDop.GmbID/DC.identifier">gmb-2021-107958</meta:user-defined>
    <meta:user-defined meta:name="OVERHEIDop.versieInformatie"/>
  </office:meta>
</office:document-meta>
</file>