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Bernardus Hollanderstraat 50, 1462 X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besloten een vergunning te verlenen voor het plaatsen van containers, een eco-toilet en keetwagen ter hoogte van Bernardus Hollanderstraat 50, 1462 XE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079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659 507139.93</meta:user-defined>
    <meta:user-defined meta:name="DC.title">Kennisgeving plaatsen voorwerpen op of aan de openbare weg ter hoogte van Bernardus Hollanderstraat 50, 1462 XE Middenbeemster</meta:user-defined>
    <meta:user-defined meta:name="OVERHEID.PostcodeHuisnummer/OVERHEIDop.postcodeHuisnummer">1462XE 50</meta:user-defined>
    <meta:user-defined meta:name="OVERHEIDop.straatnaam">Bernardus Hollanderstraat</meta:user-defined>
    <meta:user-defined meta:name="OVERHEIDop.woonplaats">Middenbeemst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50</meta:user-defined>
    <meta:user-defined meta:name="OVERHEIDop.GmbID/DC.identifier">gmb-2021-107950</meta:user-defined>
    <meta:user-defined meta:name="OVERHEIDop.versieInformatie"/>
  </office:meta>
</office:document-meta>
</file>