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deels toegekend aanvraag voor een omgevingsvergunning Z-HZ_WABO-2021-00884 Burgemeester Adamslaan 8 te Berkel-Enschot, kappen van 1 boom en bouwen van een tuinhuis, verzonden 6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deels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884 - B - Burgemeester Adamsl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94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4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4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17.601 398743.157</meta:user-defined>
    <meta:user-defined meta:name="DC.title">Berkel-Enschot, deels toegekend aanvraag voor een omgevingsvergunning Z-HZ_WABO-2021-00884 Burgemeester Adamslaan 8 te Berkel-Enschot, kappen van 1 boom en bouwen van een tuinhuis, verzonden 6 april 2021.</meta:user-defined>
    <meta:user-defined meta:name="OVERHEID.PostcodeHuisnummer/OVERHEIDop.postcodeHuisnummer">5056AJ 8</meta:user-defined>
    <meta:user-defined meta:name="OVERHEIDop.straatnaam">Burgemeester Adamslaan</meta:user-defined>
    <meta:user-defined meta:name="OVERHEIDop.woonplaats">Berkel-Enscho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49</meta:user-defined>
    <meta:user-defined meta:name="OVERHEIDop.GmbID/DC.identifier">gmb-2021-107949</meta:user-defined>
    <meta:user-defined meta:name="OVERHEIDop.versieInformatie"/>
  </office:meta>
</office:document-meta>
</file>