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WERK EN UNIT (T.B.V. METERKAST EN SANITAIRE VOORZIENING) NAAST NUMMER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hekwerk en unit (t.b.v. meterkast en sanitaire voorziening) op het perceel naast nummer 17 (01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9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510.328 553649.623</meta:user-defined>
    <meta:user-defined meta:name="DC.title">AANVRAAG OMGEVINGSVERGUNNING, PLAATSEN VAN EEN HEKWERK EN UNIT (T.B.V. METERKAST EN SANITAIRE VOORZIENING) NAAST NUMMER 17</meta:user-defined>
    <meta:user-defined meta:name="OVERHEID.PostcodeHuisnummer/OVERHEIDop.postcodeHuisnummer">8447SN 6</meta:user-defined>
    <meta:user-defined meta:name="OVERHEIDop.straatnaam">Innovatielaan</meta:user-defined>
    <meta:user-defined meta:name="OVERHEIDop.woonplaats">Heeren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41</meta:user-defined>
    <meta:user-defined meta:name="OVERHEIDop.GmbID/DC.identifier">gmb-2021-107941</meta:user-defined>
    <meta:user-defined meta:name="OVERHEIDop.versieInformatie"/>
  </office:meta>
</office:document-meta>
</file>