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lozen buiten inrichtingen voor het plaatsen van een tijdelijk influentwerk op de locatie Bandijk 3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maart 2021</text:p>
            <text:p text:style-name="common-al">Kenmerk: Z-HZ_MLBI-2021-0007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793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3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3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93.58 475088.35</meta:user-defined>
    <meta:user-defined meta:name="DC.title">Melding besluit lozen buiten inrichtingen voor het plaatsen van een tijdelijk influentwerk op de locatie Bandijk 3 in Terwolde</meta:user-defined>
    <meta:user-defined meta:name="OVERHEID.PostcodeHuisnummer/OVERHEIDop.postcodeHuisnummer">7396NB 3</meta:user-defined>
    <meta:user-defined meta:name="OVERHEIDop.straatnaam">Bandijk</meta:user-defined>
    <meta:user-defined meta:name="OVERHEIDop.woonplaats">Terwold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32</meta:user-defined>
    <meta:user-defined meta:name="OVERHEIDop.GmbID/DC.identifier">gmb-2021-107932</meta:user-defined>
    <meta:user-defined meta:name="OVERHEIDop.versieInformatie"/>
  </office:meta>
</office:document-meta>
</file>