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5 Toepassen van AEC-granulaat in betonproducten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5 Toepassen van AEC-granulaat in betonproducten, Tussendiepen 28, 9206AD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92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Tussendiepen 28, 9206AD Drachten</meta:user-defined>
    <dc:language>nl</dc:language>
    <meta:user-defined meta:name="OVERHEID.EPSG28992/DC.spatial">199925.01 569224.64</meta:user-defined>
    <meta:user-defined meta:name="DC.title">Gemeente Smallingerland - kennisgeving ontvangst melding Activiteitenbesluit - ab.21.015 Toepassen van AEC-granulaat in betonproducten - Tussendiepen 28, 9206AD Drachten</meta:user-defined>
    <meta:user-defined meta:name="OVERHEID.PostcodeHuisnummer/OVERHEIDop.postcodeHuisnummer">9206AD 28</meta:user-defined>
    <meta:user-defined meta:name="OVERHEIDop.straatnaam">Tussendiepen</meta:user-defined>
    <meta:user-defined meta:name="OVERHEIDop.woonplaats">Drach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20</meta:user-defined>
    <meta:user-defined meta:name="OVERHEIDop.GmbID/DC.identifier">gmb-2021-107920</meta:user-defined>
    <meta:user-defined meta:name="OVERHEIDop.versieInformatie"/>
  </office:meta>
</office:document-meta>
</file>