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our Kitchen Holding B.V., Helicopterstraat 2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het dagelijks bestuur van de bestuurscommissie van het stadsdeel Zuid van de gemeente Amsterdam bekend dat zij een melding ingevolge het Activiteitenbesluit heeft ontvangen. </text:p>
            <text:p text:style-name="common-al">De melding betreft het veranderen van het bedrijfsgebouw. Er worden zes verhuurbare keukens ten behoeve van voedselbereiding voor derden (catering) gerealiseerd. </text:p>
            <text:p text:style-name="common-al">Ontvangstdatum melding: 19 december 2020 </text:p>
            <text:p text:style-name="common-al">Melder: Your Kitchen Holding B.V. </text:p>
            <text:p text:style-name="common-al">Zaaknummer: 1002571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 Kijk op de website van de Omgevingsdienst Noordzeekanaalgebied om alle gepubliceerde documenten in te zien. Klik <text:a xlink:href="https://mozardloket.odnzkg.nl/mozard/!suite42.scherm1260?mObj=12627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91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1.15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meta:user-defined meta:name="OVERHEIDop.referentienummer">1262790</meta:user-defined>
    <meta:user-defined meta:name="DCTERMS.abstract">Bekendmaking van Gemeente Amsterdam - Stadsdeel Zuid</meta:user-defined>
    <dc:language>nl</dc:language>
    <meta:user-defined meta:name="OVERHEID.EPSG28992/DC.spatial">118019 483823</meta:user-defined>
    <meta:user-defined meta:name="DC.title">Your Kitchen Holding B.V., Helicopterstraat 20, Amsterdam</meta:user-defined>
    <meta:user-defined meta:name="OVERHEID.PostcodeHuisnummer/OVERHEIDop.postcodeHuisnummer">1059CG 20</meta:user-defined>
    <meta:user-defined meta:name="OVERHEIDop.straatnaam">Helicopterstraat</meta:user-defined>
    <meta:user-defined meta:name="OVERHEIDop.woonplaats">Ams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12</meta:user-defined>
    <meta:user-defined meta:name="OVERHEIDop.GmbID/DC.identifier">gmb-2021-107912</meta:user-defined>
    <meta:user-defined meta:name="OVERHEIDop.versieInformatie"/>
  </office:meta>
</office:document-meta>
</file>